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stycketeckensnitt" style:family="text">
      <style:text-properties style:font-name="Book Antiqua" fo:font-weight="bold" style:font-weight-asian="bold" style:font-weight-complex="bold" fo:color="#990000" fo:font-size="14pt" style:font-size-asian="14pt" style:font-size-complex="14pt" style:language-asian="sv" style:country-asian="SE" style:language-complex="ar" style:country-complex="SA"/>
    </style:style>
    <style:style style:name="P3" style:parent-style-name="Standard" style:family="paragraph">
      <style:paragraph-properties fo:text-align="center"/>
      <style:text-properties style:font-name="Book Antiqua" fo:font-weight="bold" style:font-weight-asian="bold" style:font-weight-complex="bold" fo:color="#990000" fo:font-size="26pt" style:font-size-asian="26pt" style:font-size-complex="26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style:font-weight-complex="bold" fo:color="#193300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style:font-name="Verdana" fo:font-weight="bold" style:font-weight-asian="bold" style:font-weight-complex="bold" fo:color="#990000" fo:font-size="16pt" style:font-size-asian="16pt" style:font-size-complex="16pt"/>
    </style:style>
    <style:style style:name="P6" style:parent-style-name="Standard" style:family="paragraph">
      <style:paragraph-properties fo:text-align="center">
        <style:tab-stops>
          <style:tab-stop style:type="left" style:position="4.4791in"/>
        </style:tab-stops>
      </style:paragraph-properties>
      <style:text-properties style:font-name="Verdana" fo:font-weight="bold" style:font-weight-asian="bold" style:font-weight-complex="bold" fo:color="#C5000B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Verdana" fo:font-weight="bold" style:font-weight-asian="bold" style:font-weight-complex="bold" fo:color="#193300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Verdana" fo:font-weight="bold" style:font-weight-asian="bold" style:font-weight-complex="bold" fo:color="#193300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color="#193300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style:font-weight-complex="bold" fo:color="#1933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style:font-weight-complex="bold" fo:color="#C5000B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style:font-name="Verdana" fo:font-weight="bold" style:font-weight-asian="bold" style:font-weight-complex="bold" fo:color="#C5000B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Verdana" fo:font-weight="bold" style:font-weight-asian="bold" style:font-weight-complex="bold" fo:color="#193300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Verdana" fo:font-weight="bold" style:font-weight-asian="bold" style:font-weight-complex="bold" fo:color="#193300"/>
    </style:style>
    <style:style style:name="P15" style:parent-style-name="Standard" style:family="paragraph">
      <style:paragraph-properties fo:text-align="center"/>
      <style:text-properties style:font-name="Verdana" fo:font-weight="bold" style:font-weight-asian="bold" style:font-weight-complex="bold" fo:color="#193300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Verdana" fo:font-weight="bold" style:font-weight-asian="bold" style:font-weight-complex="bold" fo:color="#193300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Verdana" fo:font-weight="bold" style:font-weight-asian="bold" style:font-weight-complex="bold" fo:color="#C5000B" fo:font-size="32pt" style:font-size-asian="32pt" style:font-size-complex="32pt"/>
    </style:style>
    <style:style style:name="P18" style:parent-style-name="Standard" style:family="paragraph">
      <style:paragraph-properties fo:text-align="center"/>
      <style:text-properties style:font-name="Verdana" fo:font-weight="bold" style:font-weight-asian="bold" style:font-weight-complex="bold" fo:color="#C5000B" fo:font-size="32pt" style:font-size-asian="32pt" style:font-size-complex="32pt"/>
    </style:style>
    <style:style style:name="T19" style:parent-style-name="Standardstycketeckensnitt" style:family="text"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T20" style:parent-style-name="Standardstycketeckensnitt" style:family="text"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T21" style:parent-style-name="Standardstycketeckensnitt" style:family="text">
      <style:text-properties style:font-name="Verdana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Verdana" fo:font-weight="bold" style:font-weight-asian="bold" style:font-weight-complex="bold" fo:color="#C5000B" fo:font-size="20pt" style:font-size-asian="20pt" style:font-size-complex="20pt"/>
    </style:style>
    <style:style style:name="P23" style:parent-style-name="Standard" style:family="paragraph">
      <style:paragraph-properties fo:text-align="center"/>
      <style:text-properties style:font-name="Verdana" fo:font-weight="bold" style:font-weight-asian="bold" style:font-weight-complex="bold" fo:color="#C5000B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style:font-name="Verdana" fo:font-weight="bold" style:font-weight-asian="bold" style:font-weight-complex="bold" fo:color="#7E0021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Verdana" fo:font-weight="bold" style:font-weight-asian="bold" style:font-weight-complex="bold" fo:color="#193300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1" text:anchor-type="paragraph" svg:x="0in" svg:y="0in" svg:width="6.69291in" svg:height="1.4126in" style:rel-width="scale" style:rel-height="scale"><draw:image xlink:href="media/image1.jpg" xlink:type="simple" xlink:show="embed" xlink:actuate="onLoad"/><svg:title/><svg:desc/></draw:frame></text:span></text:p>
      <text:p text:style-name="P3">*FUB Ängelholm 60 år*</text:p>
      <text:p text:style-name="P4">Vi firar 4 december kl. 17-22</text:p>
      <text:p text:style-name="P5"/>
      <text:p text:style-name="P6">Restaurang ELLIS Bygdegården Vantingev. 20 Förslöv</text:p>
      <text:p text:style-name="P7"/>
      <text:p text:style-name="P8">MENY: Mango-marinerad fläskfilé, Sweetchili-marinerad <text:s/>kycklingfilé, tre<text:s/>olika såser, potatisgratäng, grönsallad bröd o smör, 1 dricka ingår samt kaffe o kaka</text:p>
      <text:p text:style-name="P9">-Anmäl om du har specialkost-</text:p>
      <text:p text:style-name="P10"/>
      <text:p text:style-name="P11">*ANNA CARLSSON spelar upp till dans*</text:p>
      <text:p text:style-name="P12"/>
      <text:p text:style-name="P13">Pris: Denna gång bjuder vi våra medlemmar, icke medlemmar betalar 200 kr.</text:p>
      <text:p text:style-name="P14"/>
      <text:p text:style-name="P15">Anmälningar senast 25<text:s/>november till respektive förening. Först till kvarn!</text:p>
      <text:p text:style-name="P16"/>
      <text:p text:style-name="P17">VÄLKOMNA!</text:p>
      <text:p text:style-name="P18"/>
      <text:p text:style-name="Standard"><text:span text:style-name="T19">Anmäl till Ingegärd Persson:<text:s/></text:span><text:a xlink:href="mailto:ingegard.persson48@gmail.com" office:target-frame-name="_top" xlink:show="replace"><text:span text:style-name="T20">ingegard.persson48@gmail.com</text:span></text:a><text:span text:style-name="T21"><text:s/>eller 070-2966672 (helst sms)</text:span></text:p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ngvor</meta:initial-creator>
    <dc:creator>Gisela Thomas Ruthér</dc:creator>
    <meta:creation-date>2021-09-26T16:34:00Z</meta:creation-date>
    <dc:date>2021-09-26T16:34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41" meta:row-count="4" meta:non-whitespace-character-count="541"/>
  </office:meta>
</office:document-meta>
</file>