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187in" fo:margin-bottom="0.1187in"/>
      <style:text-properties fo:font-size="24pt" style:font-size-asian="24pt" style:font-size-complex="24pt"/>
    </style:style>
    <style:style style:name="T2" style:parent-style-name="Standardstycketeckensnitt" style:family="text">
      <style:text-properties fo:font-weight="bold" style:font-weight-asian="bold" style:font-weight-complex="bold" fo:font-style="italic" style:font-style-asian="italic" style:font-style-complex="italic"/>
    </style:style>
    <style:style style:name="T3" style:parent-style-name="Standardstycketeckensnitt" style:family="text">
      <style:text-properties fo:font-style="italic" style:font-style-asian="italic" style:font-style-complex="italic"/>
    </style:style>
    <style:style style:name="T4" style:parent-style-name="Standardstycketeckensnitt" style:family="text">
      <style:text-properties fo:font-weight="bold" style:font-weight-asian="bold" style:font-weight-complex="bold" fo:font-style="italic" style:font-style-asian="italic" style:font-style-complex="italic"/>
    </style:style>
    <style:style style:name="T5" style:parent-style-name="Standardstycketeckensnitt" style:family="text">
      <style:text-properties fo:font-weight="bold" style:font-weight-asian="bold" style:font-weight-complex="bold" fo:font-style="italic" style:font-style-asian="italic" style:font-style-complex="italic"/>
    </style:style>
    <style:style style:name="T6" style:parent-style-name="Standardstycketeckensnitt" style:family="text">
      <style:text-properties fo:font-style="italic" style:font-style-asian="italic" style:font-style-complex="italic"/>
    </style:style>
    <style:style style:name="T7" style:parent-style-name="Standardstycketeckensnitt" style:family="text">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T9" style:parent-style-name="Standardstycketeckensnitt" style:family="text">
      <style:text-properties fo:font-weight="bold" style:font-weight-asian="bold" style:font-weight-complex="bold"/>
    </style:style>
    <style:style style:name="T10" style:parent-style-name="Standardstycketeckensnitt" style:family="text">
      <style:text-properties fo:font-weight="bold" style:font-weight-asian="bold" style:font-weight-complex="bold"/>
    </style:style>
    <style:style style:name="T11" style:parent-style-name="Standardstycketeckensnitt" style:family="text">
      <style:text-properties fo:font-weight="bold" style:font-weight-asian="bold" style:font-weight-complex="bold"/>
    </style:style>
    <style:style style:name="T12" style:parent-style-name="Standardstycketeckensnitt" style:family="text">
      <style:text-properties fo:background-color="#FFF200"/>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Standardstycketeckensnitt" style:family="text">
      <style:text-properties fo:font-weight="bold" style:font-weight-asian="bold" style:font-weight-complex="bold"/>
    </style:style>
    <style:style style:name="T16" style:parent-style-name="Standardstycketeckensnitt" style:family="text">
      <style:text-properties fo:font-weight="bold" style:font-weight-asian="bold" style:font-weight-complex="bold"/>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T20" style:parent-style-name="Standardstycketeckensnitt" style:family="text">
      <style:text-properties fo:font-weight="bold" style:font-weight-asian="bold" style:font-weight-complex="bold"/>
    </style:style>
    <style:style style:name="T21" style:parent-style-name="Standardstycketeckensnitt" style:family="text">
      <style:text-properties fo:font-weight="bold" style:font-weight-asian="bold" style:font-weight-complex="bold"/>
    </style:style>
    <style:style style:name="T22" style:parent-style-name="Standardstycketeckensnitt" style:family="text">
      <style:text-properties fo:font-style="italic" style:font-style-asian="italic" style:font-style-complex="italic"/>
    </style:style>
    <style:style style:name="T23" style:parent-style-name="Standardstycketeckensnitt" style:family="text">
      <style:text-properties fo:font-weight="bold" style:font-weight-asian="bold" style:font-weight-complex="bold"/>
    </style:style>
    <style:style style:name="T24" style:parent-style-name="Standardstycketeckensnitt" style:family="text">
      <style:text-properties fo:font-weight="bold" style:font-weight-asian="bold" style:font-weight-complex="bold"/>
    </style:style>
    <style:style style:name="T25" style:parent-style-name="Standardstycketeckensnitt" style:family="text">
      <style:text-properties fo:font-weight="bold" style:font-weight-asian="bold" style:font-weight-complex="bold"/>
    </style:style>
    <style:style style:name="T26" style:parent-style-name="Standardstycketeckensnitt" style:family="text">
      <style:text-properties fo:font-weight="bold" style:font-weight-asian="bold" style:font-weight-complex="bold"/>
    </style:style>
    <style:style style:name="T27" style:parent-style-name="Standardstycketeckensnitt" style:family="text">
      <style:text-properties fo:font-style="italic" style:font-style-asian="italic" style:font-style-complex="italic"/>
    </style:style>
    <style:style style:name="T28" style:parent-style-name="Standardstycketeckensnitt" style:family="text">
      <style:text-properties fo:font-weight="bold" style:font-weight-asian="bold" style:font-weight-complex="bold"/>
    </style:style>
    <style:style style:name="T29" style:parent-style-name="Standardstycketeckensnitt" style:family="text">
      <style:text-properties style:text-underline-type="single" style:text-underline-style="solid" style:text-underline-width="auto" style:text-underline-mode="continuous"/>
    </style:style>
    <style:style style:name="T30" style:parent-style-name="Standardstycketeckensnitt" style:family="text">
      <style:text-properties style:text-underline-type="single" style:text-underline-style="solid" style:text-underline-width="auto" style:text-underline-mode="continuous"/>
    </style:style>
    <style:style style:name="T31" style:parent-style-name="Standardstycketeckensnitt" style:family="text">
      <style:text-properties fo:font-weight="bold" style:font-weight-asian="bold" style:font-weight-complex="bold"/>
    </style:style>
    <style:style style:name="T32" style:parent-style-name="Standardstycketeckensnitt" style:family="text">
      <style:text-properties fo:font-weight="bold" style:font-weight-asian="bold" style:font-weight-complex="bold"/>
    </style:style>
    <style:style style:name="T33" style:parent-style-name="Standardstycketeckensnitt" style:family="text">
      <style:text-properties fo:font-weight="bold" style:font-weight-asian="bold" style:font-weight-complex="bold"/>
    </style:style>
    <style:style style:name="T34" style:parent-style-name="Standardstycketeckensnitt" style:family="text">
      <style:text-properties fo:font-weight="bold" style:font-weight-asian="bold" style:font-weight-complex="bold"/>
    </style:style>
    <style:style style:name="T35" style:parent-style-name="Standardstycketeckensnitt" style:family="text">
      <style:text-properties fo:font-weight="bold" style:font-weight-asian="bold" style:font-weight-complex="bold"/>
    </style:style>
    <style:style style:name="T36" style:parent-style-name="Standardstycketeckensnitt" style:family="text">
      <style:text-properties fo:font-weight="bold" style:font-weight-asian="bold" style:font-weight-complex="bold"/>
    </style:style>
    <style:style style:name="T37" style:parent-style-name="Standardstycketeckensnitt" style:family="text">
      <style:text-properties fo:font-weight="bold" style:font-weight-asian="bold" style:font-weight-complex="bold"/>
    </style:style>
  </office:automatic-styles>
  <office:body>
    <office:text text:use-soft-page-breaks="true">
      <text:p text:style-name="P1">Protokoll årsmöte Falu FUB den 25 april 2022</text:p>
      <text:p text:style-name="Standard"/>
      <text:p text:style-name="Standard"><text:span text:style-name="T2">Plats:</text:span><text:span text:style-name="T3"><text:s/>Funktionsrätts lokal på Promenaden</text:span><text:span text:style-name="T4"><text:line-break/></text:span><text:span text:style-name="T5">Närvarande:</text:span><text:span text:style-name="T6"><text:s/>Cirka 25 personer, inklusive förbundsordförande Anders Lago och Attila Fabian, föreningsutvecklare från förbundskansliet. Två inbjudna gäster, Cecilia Björklund från Habiliteringen och Evelina Hillerström frå</text:span><text:span text:style-name="T7">n Överförmyndaren var på plats under del av mötet. Enligt kallelsen skulle de tala och besvara frågor, men på grund av att årsmötesförhandlingarna drog ut på tiden bestämde de sig för att gå i förtid.</text:span></text:p>
      <text:p text:style-name="P8">Under paus för votering bjöds deltagarna på kaffe/te och smörgåstårta.<text:s/><text:line-break/></text:p>
      <text:p text:style-name="Standard">----------------------------------------------------------------------------------------------------------------------</text:p>
      <text:p text:style-name="Standard"><text:span text:style-name="T9"><text:line-break/></text:span><text:span text:style-name="T10">1. Mötets öppnande.</text:span><text:s/><text:line-break/>Ordförande Lars Jalkevik hälsade mötesdeltagarna välkomna och vände sig speciellt också till två<text:s/>gäster: förbundsordförande Anders Lago och Attila Fabian, föreningsutvecklare från förbundskansliet. Anders Lago uttryckte kortfattat att han var glad att få besöka Falu FUB.<text:line-break/><text:s/><text:line-break/><text:span text:style-name="T11">2. Val av funktionärer på årsmötet.<text:s/></text:span><text:line-break/>Anton Petersson utsågs till mötesordförande och tog över ordförandeklubban.</text:p>
      <text:p text:style-name="Standard">Cecilia Öhrn utsågs till sekreterare.</text:p>
      <text:p text:style-name="Standard">Till protokolljusterare/rösträknare utsågs Monica Malm och Kent<text:s/>Öyen.<text:span text:style-name="T12"><text:line-break/></text:span></text:p>
      <text:p text:style-name="P13">3. Det fastslogs att mötet var behörigt utlyst.</text:p>
      <text:p text:style-name="P14"/>
      <text:p text:style-name="Standard"><text:span text:style-name="T15">4. Fastställande av röstlängd.<text:s/></text:span><text:span text:style-name="T16"><text:line-break/></text:span>Beslut fattades om att återkomma till denna punkt i det fall votering skulle bli aktuell.</text:p>
      <text:p text:style-name="P17"/>
      <text:p text:style-name="P18">5. Anmälan av övriga frågor.</text:p>
      <text:p text:style-name="Standard">Lars Jalkevik aviserade att han ville ta upp vad som är aktuellt i föreningen framöver. Per Morén anmälde också en övrig fråga.</text:p>
      <text:p text:style-name="Standard"/>
      <text:p text:style-name="P19">6. Fastställande av dagordning.</text:p>
      <text:p text:style-name="Standard">Dagordningen fastställdes efter en korrigering under punkt 2 (ordet ”protokollsekreterare” byttes ut mot ”protokolljusterare”) och tillägg under punkt 12. Förutom de val av ledamöter som framgår av dagordningen, dvs valberedningens förslag - Lars Jalkevik<text:s/>1 år kvar, ledamot Curt Boman 1 år kvar, ledamot Anna Rosendahl (nyval), ledamot Monica Malm (nyval) - <text:s/>lades val av ytterligare två ledamöter till: ordinarie ledamot som representerar Inre Ringen samt ersättare för Inre Ringens representant.</text:p>
      <text:p text:style-name="Standard"/>
      <text:p text:style-name="Standard"><text:span text:style-name="T20">7.<text:s/></text:span><text:span text:style-name="T21">Verksamhetsberättelse 2021.</text:span></text:p>
      <text:p text:style-name="Standard">Verksamhetsberättelsen fick skarp kritik från flera medlemmar för att den innehöll värdeladdade omdömen och att enskilda personer pekades ut på ett negativt sätt. Tre yrkanden om att stryka följande meningar bifölls: 1/ ”Tråkigt<text:s/>nog motarbetade FUB Dalarna ordf. Astrid Seter kandidaturen vilket ledde till en spricka mellan FUB Dalarna och FUB Falun som fördjupats under året.” 2/ ”Detta har inneburit att vi har fått använda mycket tid åt denna konflikt istället för att använda tiden till att verka för våra funktionsnedsattas medlemmars bästa.” 3/”Konsekvensen blev att styrelsearbetet blev lättare att bedriva med endast 4 ledamöter.”<text:s/>(<text:span text:style-name="T22">bilaga A</text:span>)<text:line-break/>Per Morén ville att hans underskrift på den ursprungliga verksamhetsberättelsen skulle strykas. Detta yrkande godkändes.</text:p>
      <text:p text:style-name="Standard">Efter ovanstående förändringar godkändes verksamhetsberättelsen i sin helhet.</text:p>
      <text:soft-page-break/>
      <text:p text:style-name="Standard"><text:span text:style-name="T23">8. Ekonomisk redovisning.</text:span></text:p>
      <text:p text:style-name="Standard">Lars Jalkevik berättade att tillgångarna i Humanfonden inte syns i balansrapporten, men att föreningen när dessa medräknas för närvarande har tillgångar på sammanlagt drygt 400 000 kr.</text:p>
      <text:p text:style-name="Standard">Efter att det påtalats att bara balansrapporten delats ut, men att resultaträkningen saknades skrevs den senare ut och delades ut. Då kassören, Curt Boman, inte var närvarande var det svårt<text:s/>att få konkreta svar på vad vissa utgiftsposter innebar.<text:s/><text:line-break/>Den ekonomiska redovisningen godkändes och lades till handlingarna.</text:p>
      <text:p text:style-name="Standard"/>
      <text:p text:style-name="Standard"><text:span text:style-name="T24">9. Revisionsberättelse.</text:span></text:p>
      <text:p text:style-name="Standard">Den mycket kortfattade revisionsberättelsen godkändes.</text:p>
      <text:p text:style-name="Standard"/>
      <text:p text:style-name="Standard"><text:span text:style-name="T25">10. Beslut om ansvarsfrihet för styrelsen.</text:span></text:p>
      <text:p text:style-name="Standard">Revisorernas förslag om att bevilja styrelsen ansvarsfrihet för räkenskapsåret 2021 godkändes.</text:p>
      <text:p text:style-name="Standard"/>
      <text:p text:style-name="Standard"><text:span text:style-name="T26">11. Beslut om antalet styrelseledamöter.</text:span></text:p>
      <text:p text:style-name="Standard">Lars Jalkevik presenterade valberedningens förslag: 5 ledamöter (ordförande plus fyra ordinarie ledamöter, varav en från Inre Ringen samt en suppleant för den sistnämnda).</text:p>
      <text:p text:style-name="Standard">Kent Öyen<text:s/>lämnade ett motförslag på 7 ledamöter och motiverade med att det finns många arbetsuppgifter som kan vara svåra att hinna med om antalet är för litet.<text:s/><text:line-break/>Mötesordföranden föreslog votering angående<text:s/>antalet ledamöter. Några mötesdeltagare hade med sig fullmakter - sammanlagt 21 stycken - från medlemmar som inte kunde närvara. Mötesordförande gick igenom dessa och fann att de var utformade på ett giltigt sätt.</text:p>
      <text:p text:style-name="Standard">Mötet ajournerades för fastställande av röstlängd (punkt 4). Resultatet blev att totalt 28 röster kunde <text:s/>läggas. Av dessa var 17 mötesdeltagare och 11 röster via fullmakt<text:s/>(<text:span text:style-name="T27">bilaga B och C</text:span>).<text:s/>De resterande fullmakterna godkändes inte då det inte syntes att medlemskapet var betalt i det verktyg som stod till buds att använda för att kontrollera detta - systemet för medlemshantering som FUB Falun använder, Mysoft.</text:p>
      <text:p text:style-name="Standard">Voteringen genomfördes och rösträknarna meddelade att valberedningens förslag fick 3 röster, medan Kent Öyens förslag fick 25 röster. Antalet styrelseledamöter fastslogs alltså till 7 stycken.</text:p>
      <text:p text:style-name="Standard"/>
      <text:p text:style-name="Standard"><text:span text:style-name="T28">12. Val av ledamöter.</text:span></text:p>
      <text:p text:style-name="Standard"><text:span text:style-name="T29">Val av ordförande:</text:span><text:s/>Enligt stadgarna är ordföranden vald på två år, dvs Lars Jalkevik hade ett år kvar. Men Lena Andersson yrkade omval och<text:s/>Kent Öyen föreslogs som kandidat.</text:p>
      <text:p text:style-name="Standard">En sluten omröstning följde. Mötesordförande Anton Petersson godkändes som rösträknare (i stället för Kent Öyen) tillsammans med Monica Malm. Resultatet presenterades:</text:p>
      <text:p text:style-name="Standard">Lars Jalkevik 2 röster, Kent Öyen 23 röster, 2 blanka röster, 1 person avstod från att rösta.</text:p>
      <text:p text:style-name="Standard">Kent Öyen valdes alltså till ordförande för föreningen på 2 år.<text:line-break/></text:p>
      <text:p text:style-name="Standard"><text:span text:style-name="T30">Val av resterande ledamöter:</text:span></text:p>
      <text:p text:style-name="Standard">Curt Boman och Krister Hälleberg valdes 2021 på två år och har alltså ett år kvar på sina förordnanden.<text:s/><text:line-break/>Monica Malm och Anna Rosendahl hade föreslagits av valberedningen till nya ledamöter. Monica valdes in, men Anna Rosendahl drog tillbaka sin kandidatur. Lena Andersson och Per Morén föreslogs som ytterligare ledamöter och både valdes in liksom Daniel Andersson som ersättare till Krister Hälleberg som representerar Inre Ringen. Samtliga valdes på två år.</text:p>
      <text:p text:style-name="Standard">En plats i styrelsen är vakant.</text:p>
      <text:p text:style-name="Standard"/>
      <text:p text:style-name="Standard"><text:span text:style-name="T31">13. Val av 2 revisorer (1 år).</text:span></text:p>
      <text:p text:style-name="Standard">Valberedningen hade inte lämnat några förslag. Då Lars Jalkevik utan förvarning avvek från mötet före voteringen om<text:s/>ordförandeskapet kunde han inte heller tillfrågas. Anders Lago och Attila Fabian erbjöd sig i detta läge att åta sig uppdraget.</text:p>
      <text:p text:style-name="Standard"/>
      <text:soft-page-break/>
      <text:p text:style-name="Standard"><text:span text:style-name="T32">14. Val av ombud till föreningsstämman.<text:s/></text:span><text:line-break/>I enlighet med praxis - att ordförande är ombud - valdes Kent Öyen till detta uppdrag.</text:p>
      <text:p text:style-name="Standard"/>
      <text:p text:style-name="Standard"><text:span text:style-name="T33">15. Val av valberedning.</text:span></text:p>
      <text:p text:style-name="Standard">Carl Sjölin (sammankallande) och Emma Sköns valdes till valberedning.</text:p>
      <text:p text:style-name="Standard"/>
      <text:p text:style-name="Standard"><text:span text:style-name="T34">16. Fastställande av styrelsearvode 2022.</text:span></text:p>
      <text:p text:style-name="Standard">Förslag om oförändrat arvode från 2021 klubbades.</text:p>
      <text:p text:style-name="Standard"/>
      <text:p text:style-name="Standard"><text:span text:style-name="T35">17. Fastställande av arvode till revisorerna.</text:span></text:p>
      <text:p text:style-name="Standard">Revisorerna förklarade att de avstod från arvode.</text:p>
      <text:p text:style-name="Standard"/>
      <text:p text:style-name="Standard"><text:span text:style-name="T36">18. Övriga frågor.</text:span><text:line-break/>De övriga frågor som anmälts var inte längre aktuella då Lars Jalkevik nu inte var på plats <text:s/>och Per Moréns fråga redan hade behandlats (punkt 7).<text:s/><text:line-break/>En medlem undrade när länsdansen ska komma igång och fick svaret att lokalen är bokad, men det är inte helt säkert att den kommer att bli av i år.</text:p>
      <text:p text:style-name="Standard">Avtackning av Lars Jalkevik togs upp och överläts till den nya styrelsen.</text:p>
      <text:p text:style-name="Standard"/>
      <text:p text:style-name="Standard"><text:span text:style-name="T37">19. Mötet avslutas.</text:span><text:line-break/>Ordförandeklubban överlämnades till den nyvalda ordföranden, Kent Öyen, som tackade för förtroendet och avslutade mötet.</text:p>
      <text:p text:style-name="Standard"/>
      <text:p text:style-name="Standard"/>
      <text:p text:style-name="Standard"/>
      <text:p text:style-name="Standard"/>
      <text:p text:style-name="Standard"/>
      <text:p text:style-name="Standard">Mötesordförande Andreas Petersson<text:tab/><text:tab/><text:tab/><text:tab/><text:tab/>Mötessekreterare, Cecilia Öhrn</text:p>
      <text:p text:style-name="Standard"/>
      <text:p text:style-name="Standard"/>
      <text:p text:style-name="Standard"/>
      <text:p text:style-name="Standard"/>
      <text:p text:style-name="Standard">Justerare, Kent Öyen<text:tab/><text:tab/><text:tab/><text:tab/><text:tab/><text:tab/><text:tab/>Justerare, Monica Malm</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idhuvudChar" style:display-name="Sidhuvud Char" style:family="text" style:parent-style-name="Standardstycketeckensnitt">
      <style:text-properties style:font-name-complex="Mangal" style:font-size-complex="10.5pt"/>
    </style:style>
    <style:style style:name="SidfotChar" style:display-name="Sidfot Char" style:family="text" style:parent-style-name="Standardstycketeckensnitt">
      <style:text-properties style:font-name-complex="Mangal" style:font-size-complex="10.5pt"/>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idhuvud"><draw:frame draw:z-index="251659264" draw:style-name="a0" draw:name="Bildobjekt 1" text:anchor-type="paragraph" svg:x="-0.57205in" svg:y="-0.31929in" svg:width="1.80276in" svg:height="0.84921in" style:rel-width="scale" style:rel-height="scale"><draw:image xlink:href="media/image1.jpeg" xlink:type="simple" xlink:show="embed" xlink:actuate="onLoad"/><svg:title/><svg:desc>En bild som visar text, clipart

Automatiskt genererad beskrivning</svg:desc></draw:frame></text:p>
        <text:p text:style-name="Sidhuvud"/>
        <text:p text:style-name="Sidhuvu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ca Malm</meta:initial-creator>
    <dc:creator>Kent Öyen</dc:creator>
    <meta:creation-date>2022-04-30T03:58:00Z</meta:creation-date>
    <dc:date>2022-04-30T03:58:00Z</dc:date>
    <meta:print-date>2022-04-30T03:55:00Z</meta:print-date>
    <meta:template xlink:href="Normal" xlink:type="simple"/>
    <meta:editing-cycles>2</meta:editing-cycles>
    <meta:editing-duration>PT120S</meta:editing-duration>
    <meta:document-statistic meta:page-count="3" meta:paragraph-count="14" meta:word-count="1166" meta:character-count="7334" meta:row-count="51" meta:non-whitespace-character-count="6182"/>
  </office:meta>
</office:document-meta>
</file>